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4333in" fo:margin-right="-0.787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" style:parent-style-name="Bezodstępów" style:family="paragraph">
      <style:paragraph-properties fo:margin-left="-0.275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Bezodstępów" style:family="paragraph">
      <style:paragraph-properties fo:margin-left="-0.2756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Akapitzlistą" style:list-style-name="WWNum7" style:family="paragraph">
      <style:paragraph-properties style:line-height-at-least="0.1388in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Column23" style:family="table-column">
      <style:table-column-properties style:column-width="0.5715in" style:use-optimal-column-width="false"/>
    </style:style>
    <style:style style:name="TableColumn24" style:family="table-column">
      <style:table-column-properties style:column-width="0.0576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13" style:family="table">
      <style:table-properties style:width="6.8659in" fo:margin-left="-0.0819in" table:align="left"/>
    </style:style>
    <style:style style:name="TableRow29" style:family="table-row">
      <style:table-row-properties style:min-row-height="0.2576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2576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0.2576in" style:use-optimal-row-height="false"/>
    </style:style>
    <style:style style:name="TableCell5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background-color="#DDDDDD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576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576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Akapitzlistą" style:list-style-name="WWNum1" style:family="paragraph"/>
    <style:style style:name="T1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02" style:family="table-column">
      <style:table-column-properties style:column-width="0.8659in" style:use-optimal-column-width="false"/>
    </style:style>
    <style:style style:name="TableColumn103" style:family="table-column">
      <style:table-column-properties style:column-width="1.7722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3.2437in" style:use-optimal-column-width="false"/>
    </style:style>
    <style:style style:name="Table101" style:family="table">
      <style:table-properties style:width="6.8659in" fo:margin-left="-0.0819in" table:align="lef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10" style:family="table-row">
      <style:table-row-properties style:min-row-height="0.2527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Row117" style:family="table-row">
      <style:table-row-properties style:min-row-height="0.2527in" style:use-optimal-row-height="false"/>
    </style:style>
    <style:style style:name="TableCell118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23" style:family="table-row">
      <style:table-row-properties style:min-row-height="0.2527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Row137" style:family="table-row">
      <style:table-row-properties style:min-row-height="0.2527in" style:use-optimal-row-height="false"/>
    </style:style>
    <style:style style:name="TableCell138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41" style:family="table-row">
      <style:table-row-properties style:min-row-height="0.2527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ableRow148" style:family="table-row">
      <style:table-row-properties style:min-row-height="0.2527in" style:use-optimal-row-height="false"/>
    </style:style>
    <style:style style:name="TableCell14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Row172" style:family="table-row">
      <style:table-row-properties style:min-row-height="0.2527in"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Row179" style:family="table-row">
      <style:table-row-properties style:min-row-height="0.2527in" style:use-optimal-row-height="false"/>
    </style:style>
    <style:style style:name="TableCell180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TableRow183" style:family="table-row">
      <style:table-row-properties style:min-row-height="0.2527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margin-left="0.2361in">
        <style:tab-stops/>
      </style:paragraph-properties>
      <style:text-properties fo:font-size="11pt" style:font-size-asian="11pt" style:font-size-complex="11pt" fo:hyphenate="true"/>
    </style:style>
    <style:style style:name="P191" style:parent-style-name="Standard" style:list-style-name="WWNum8" style:family="paragraph">
      <style:text-properties fo:hyphenate="true"/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P194" style:parent-style-name="Standard" style:list-style-name="WWNum9" style:family="paragraph">
      <style:paragraph-properties fo:line-height="115%"/>
      <style:text-properties fo:hyphenate="true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list-style-name="WWNum5" style:family="paragraph">
      <style:paragraph-properties fo:line-height="115%"/>
      <style:text-properties fo:hyphenate="true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="Webdings" style:font-name-complex="Webdings" fo:font-size="10pt" style:font-size-asian="10pt" style:font-size-complex="10pt"/>
    </style:style>
    <style:style style:name="T200" style:parent-style-name="Domyślnaczcionkaakapitu" style:family="text">
      <style:text-properties style:font-name="Webdings" style:font-name-complex="Webdings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name="Webdings" style:font-name-complex="Webdings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style:font-name="Webdings" style:font-name-complex="Webdings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7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text-properties fo:hyphenate="true"/>
    </style:style>
    <style:style style:name="T20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210" style:parent-style-name="Standard" style:family="paragraph">
      <style:paragraph-properties style:line-height-at-least="0.1388in"/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-complex="Tahoma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T215" style:parent-style-name="Domyślnaczcionkaakapitu" style:family="text">
      <style:text-properties style:font-name-complex="Tahoma" fo:font-weight="bold" style:font-weight-asian="bold" fo:font-style="italic" style:font-style-asian="italic" style:font-style-complex="italic" fo:font-size="10pt" style:font-size-asian="10pt" style:font-size-complex="10pt"/>
    </style:style>
    <style:style style:name="T216" style:parent-style-name="Domyślnaczcionkaakapitu" style:family="text"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T217" style:parent-style-name="Domyślnaczcionkaakapitu" style:family="text"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TableColumn219" style:family="table-column">
      <style:table-column-properties style:column-width="1.8131in" style:use-optimal-column-width="false"/>
    </style:style>
    <style:style style:name="TableColumn220" style:family="table-column">
      <style:table-column-properties style:column-width="3.4993in" style:use-optimal-column-width="false"/>
    </style:style>
    <style:style style:name="TableColumn221" style:family="table-column">
      <style:table-column-properties style:column-width="0.4381in" style:use-optimal-column-width="false"/>
    </style:style>
    <style:style style:name="TableColumn222" style:family="table-column">
      <style:table-column-properties style:column-width="0.4in" style:use-optimal-column-width="false"/>
    </style:style>
    <style:style style:name="TableColumn223" style:family="table-column">
      <style:table-column-properties style:column-width="0.6916in" style:use-optimal-column-width="false"/>
    </style:style>
    <style:style style:name="Table218" style:family="table">
      <style:table-properties style:width="6.8423in" fo:margin-left="-0.0069in" table:align="left"/>
    </style:style>
    <style:style style:name="TableRow224" style:family="table-row">
      <style:table-row-properties style:min-row-height="0.1541in"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</style:style>
    <style:style style:name="T2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2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3083in" style:use-optimal-row-height="false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style:font-name-asian="Times New Roman" fo:font-size="10pt" style:font-size-asian="10pt" style:font-size-complex="10pt"/>
    </style:style>
    <style:style style:name="T24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47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248" style:parent-style-name="Domyślnaczcionkaakapitu" style:family="text">
      <style:text-properties style:font-style-complex="italic"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4631in"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margin-left="0.1388in" fo:text-indent="-0.1354in">
        <style:tab-stops/>
      </style:paragraph-properties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Row269" style:family="table-row">
      <style:table-row-properties style:min-row-height="0.3083in"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style:font-name-asian="Times New Roman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Row284" style:family="table-row">
      <style:table-row-properties style:min-row-height="0.3083in" style:use-optimal-row-height="false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style:font-name-asian="Times New Roman"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Row298" style:family="table-row">
      <style:table-row-properties style:min-row-height="0.3083in" style:use-optimal-row-height="false"/>
    </style:style>
    <style:style style:name="TableCell299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margin-left="0.1284in" fo:text-indent="-0.1041in">
        <style:tab-stops/>
      </style:paragraph-properties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style:font-name-asian="Times New Roman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Row313" style:family="table-row">
      <style:table-row-properties style:min-row-height="0.6277in" style:use-optimal-row-height="false"/>
    </style:style>
    <style:style style:name="TableCell31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style:font-name-asian="Times New Roman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3083in" style:use-optimal-row-height="false"/>
    </style:style>
    <style:style style:name="TableCell336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-asian="Times New Roman"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ableCell344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1645in" style:use-optimal-row-height="false"/>
    </style:style>
    <style:style style:name="TableCell351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P355" style:parent-style-name="Standard" style:family="paragraph">
      <style:paragraph-properties fo:margin-bottom="0.0826in"/>
      <style:text-properties fo:font-weight="bold" style:font-weight-asian="bold" style:font-weight-complex="bold" fo:font-size="9pt" style:font-size-asian="9pt" style:font-size-complex="9pt"/>
    </style:style>
    <style:style style:name="T3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ableColumn364" style:family="table-column">
      <style:table-column-properties style:column-width="2.3548in" style:use-optimal-column-width="false"/>
    </style:style>
    <style:style style:name="TableColumn365" style:family="table-column">
      <style:table-column-properties style:column-width="2.9673in" style:use-optimal-column-width="false"/>
    </style:style>
    <style:style style:name="TableColumn366" style:family="table-column">
      <style:table-column-properties style:column-width="0.418in" style:use-optimal-column-width="false"/>
    </style:style>
    <style:style style:name="TableColumn367" style:family="table-column">
      <style:table-column-properties style:column-width="0.4013in" style:use-optimal-column-width="false"/>
    </style:style>
    <style:style style:name="TableColumn368" style:family="table-column">
      <style:table-column-properties style:column-width="0.7201in" style:use-optimal-column-width="false"/>
    </style:style>
    <style:style style:name="Table363" style:family="table">
      <style:table-properties style:width="6.8618in" fo:margin-left="-0.0069in" table:align="left"/>
    </style:style>
    <style:style style:name="TableRow369" style:family="table-row">
      <style:table-row-properties style:min-row-height="0.4944in" style:use-optimal-row-height="false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</style:style>
    <style:style style:name="T372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3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374" style:parent-style-name="Domyślnaczcionkaakapitu" style:family="text">
      <style:text-properties style:font-name-asian="Times New Roman"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ableCell3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text-align="center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ableCell383" style:family="table-cell">
      <style:table-cell-properties fo:border="0.0034in solid #000001" fo:background-color="#DDDDDD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min-row-height="0.8173in" style:use-optimal-row-height="false"/>
    </style:style>
    <style:style style:name="TableCell3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text-align="justify"/>
    </style:style>
    <style:style style:name="T392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393" style:parent-style-name="Domyślnaczcionkaakapitu" style:family="text">
      <style:text-properties style:font-style-complex="italic" fo:font-size="10pt" style:font-size-asian="10pt" style:font-size-complex="10pt"/>
    </style:style>
    <style:style style:name="T394" style:parent-style-name="Domyślnaczcionkaakapitu" style:family="text">
      <style:text-properties style:font-style-complex="italic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396" style:parent-style-name="Domyślnaczcionkaakapitu" style:family="text">
      <style:text-properties style:font-style-complex="italic"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1" fo:border-bottom="0.0034in solid #000001" fo:border-right="0.0034in solid #000001" fo:background-color="#DDDDDD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Row403" style:family="table-row">
      <style:table-row-properties style:min-row-height="0.8173in" style:use-optimal-row-height="false"/>
    </style:style>
    <style:style style:name="TableCell4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justify"/>
    </style:style>
    <style:style style:name="T409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410" style:parent-style-name="Domyślnaczcionkaakapitu" style:family="text">
      <style:text-properties style:font-style-complex="italic" fo:font-size="10pt" style:font-size-asian="10pt" style:font-size-complex="10pt"/>
    </style:style>
    <style:style style:name="T411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412" style:parent-style-name="Domyślnaczcionkaakapitu" style:family="text">
      <style:text-properties style:font-style-complex="italic" fo:font-size="10pt" style:font-size-asian="10pt" style:font-size-complex="10pt"/>
    </style:style>
    <style:style style:name="T413" style:parent-style-name="Domyślnaczcionkaakapitu" style:family="text">
      <style:text-properties style:font-style-complex="italic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0.0034in solid #000001" fo:background-color="#DDDDDD" style:writing-mode="lr-tb" fo:padding-top="0in" fo:padding-left="0.0069in" fo:padding-bottom="0in" fo:padding-right="0.0069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min-row-height="0.484in" style:use-optimal-row-height="false"/>
    </style:style>
    <style:style style:name="TableCell421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justify"/>
    </style:style>
    <style:style style:name="T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69in solid #000001" fo:border-right="0.0034in solid #000001" fo:background-color="#DDDDDD" style:writing-mode="lr-tb" fo:padding-top="0in" fo:padding-left="0.0069in" fo:padding-bottom="0in" fo:padding-right="0.0069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Row436" style:family="table-row">
      <style:table-row-properties style:min-row-height="0.3333in" style:use-optimal-row-height="false"/>
    </style:style>
    <style:style style:name="TableCell437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ableCell439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ableCell443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0.0069in solid #000001" fo:border-left="0.0034in solid #000001" fo:border-bottom="0.0069in solid #000001" fo:border-right="0.0034in solid #000001" fo:background-color="#DDDDDD" style:writing-mode="lr-tb" fo:padding-top="0in" fo:padding-left="0.0069in" fo:padding-bottom="0in" fo:padding-right="0.0069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min-row-height="0.484in" style:use-optimal-row-height="false"/>
    </style:style>
    <style:style style:name="TableCell45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69in solid #000001" fo:border-right="0.0034in solid #000001" fo:background-color="#DDDDDD" style:writing-mode="lr-tb" fo:padding-top="0in" fo:padding-left="0.0069in" fo:padding-bottom="0in" fo:padding-right="0.0069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Row464" style:family="table-row">
      <style:table-row-properties style:min-row-height="0.1708in" style:use-optimal-row-height="false"/>
    </style:style>
    <style:style style:name="TableCell465" style:family="table-cell">
      <style:table-cell-properties fo:border-top="0.0069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4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000001" fo:border-left="0.0034in solid #000001" fo:border-bottom="0.0034in solid #000001" fo:border-right="0.0034in solid #000001" fo:background-color="#DDDDDD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P469" style:parent-style-name="Standard" style:family="paragraph">
      <style:paragraph-properties fo:text-indent="0.2395in"/>
    </style:style>
    <style:style style:name="T4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paragraph-properties fo:margin-left="0.302in" fo:text-indent="0.0729in">
        <style:tab-stops/>
      </style:paragraph-properties>
    </style:style>
    <style:style style:name="T479" style:parent-style-name="Domyślnaczcionkaakapitu" style:family="text">
      <style:text-properties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weight-complex="bold" fo:font-size="10pt" style:font-size-asian="10pt" style:font-size-complex="10pt"/>
    </style:style>
    <style:style style:name="P481" style:parent-style-name="Standard" style:family="paragraph">
      <style:paragraph-properties fo:margin-left="0.302in" fo:text-indent="0.0729in">
        <style:tab-stops/>
      </style:paragraph-properties>
    </style:style>
    <style:style style:name="T482" style:parent-style-name="Domyślnaczcionkaakapitu" style:family="text">
      <style:text-properties style:font-weight-complex="bold" fo:font-size="10pt" style:font-size-asian="10pt" style:font-size-complex="10pt"/>
    </style:style>
    <style:style style:name="P483" style:parent-style-name="Standard" style:family="paragraph">
      <style:paragraph-properties fo:margin-left="0.302in" fo:text-indent="0.0729in">
        <style:tab-stops/>
      </style:paragraph-properties>
    </style:style>
    <style:style style:name="T484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485" style:parent-style-name="Standard" style:family="paragraph">
      <style:paragraph-properties fo:margin-left="0.302in" fo:text-indent="0.0729in">
        <style:tab-stops/>
      </style:paragraph-properties>
    </style:style>
    <style:style style:name="T486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487" style:parent-style-name="Standard" style:family="paragraph">
      <style:paragraph-properties fo:text-align="justify" fo:margin-left="0.9833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488" style:parent-style-name="Standard" style:family="paragraph">
      <style:paragraph-properties fo:text-align="justify" fo:margin-left="0.5in">
        <style:tab-stops/>
      </style:paragraph-properties>
      <style:text-properties style:font-style-complex="italic" fo:font-size="10pt" style:font-size-asian="10pt" style:font-size-complex="10pt"/>
    </style:style>
    <style:style style:name="P48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P49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96" style:parent-style-name="Standard" style:family="paragraph">
      <style:text-properties style:font-style-complex="italic" fo:font-size="9pt" style:font-size-asian="9pt" style:font-size-complex="9pt"/>
    </style:style>
    <style:style style:name="P4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9" style:parent-style-name="Standard" style:family="paragraph">
      <style:paragraph-properties fo:text-align="center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P512" style:parent-style-name="Standard" style:list-style-name="WWNum11" style:family="paragraph">
      <style:paragraph-properties fo:text-align="justify"/>
    </style:style>
    <style:style style:name="T5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P518" style:parent-style-name="Standard" style:list-style-name="WWNum11" style:family="paragraph">
      <style:paragraph-properties fo:text-align="justify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P522" style:parent-style-name="Standard" style:list-style-name="WWNum11" style:family="paragraph">
      <style:paragraph-properties fo:text-align="justify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P527" style:parent-style-name="Standard" style:list-style-name="WWNum11" style:family="paragraph">
      <style:paragraph-properties fo:text-align="justify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Uwydatnienie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530" style:parent-style-name="Standard" style:list-style-name="WWNum11" style:family="paragraph">
      <style:paragraph-properties fo:text-align="justify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P532" style:parent-style-name="Standard" style:list-style-name="WWNum12" style:family="paragraph">
      <style:paragraph-properties fo:text-align="justify" fo:margin-left="0.7916in" fo:text-indent="-0.2812in">
        <style:tab-stops/>
      </style:paragraph-properties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P535" style:parent-style-name="Standard" style:list-style-name="WWNum12" style:family="paragraph">
      <style:paragraph-properties fo:text-align="justify" fo:margin-left="0.7916in" fo:text-indent="-0.2812in">
        <style:tab-stops/>
      </style:paragraph-properties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P537" style:parent-style-name="Standard" style:list-style-name="WWNum11" style:family="paragraph">
      <style:paragraph-properties fo:text-align="justify"/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P539" style:parent-style-name="Standard" style:list-style-name="WWNum13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P542" style:parent-style-name="Standard" style:list-style-name="WWNum13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P544" style:parent-style-name="Standard" style:list-style-name="WWNum11" style:family="paragraph">
      <style:paragraph-properties fo:text-align="justify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P548" style:parent-style-name="Standard" style:list-style-name="WWNum11" style:family="paragraph">
      <style:paragraph-properties fo:text-align="justify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P550" style:parent-style-name="Standard" style:list-style-name="WWNum11" style:family="paragraph">
      <style:paragraph-properties fo:text-align="justify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P55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P56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fo:font-size="11pt" style:font-size-asian="11pt" style:font-size-complex="11pt"/>
    </style:style>
    <style:style style:name="P56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fo:font-size="11pt" style:font-size-asian="11pt" style:font-size-complex="11pt"/>
    </style:style>
    <style:style style:name="P56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P56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WNIOSEK O PRZYJĘCIE <text:s/>DZIECKA DO PRZEDSZKOLA</text:span><text:span text:style-name="T3"><text:s text:c="2"/></text:span><text:span text:style-name="T4">NR 2 W ŁĘCZYCY NA ROK SZKOLNY 2022/23</text:span></text:p>
      <text:p text:style-name="P5"/>
      <text:p text:style-name="P6"><text:span text:style-name="T7"><text:s text:c="8"/>Przedszkola następnego wyboru w kolejności od najbardziej do najmniej preferowanych: <text:s/></text:span><text:span text:style-name="T8">Przedszkole Nr …….., <text:s/></text:span></text:p>
      <text:p text:style-name="P9"><text:span text:style-name="T10"><text:s text:c="8"/>Nr …..., Nr……….</text:span></text:p>
      <text:list text:style-name="WWNum7">
        <text:list-item text:start-value="1">
          <text:p text:style-name="P11"><text:span text:style-name="T12">Dane dziecka: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PESEL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5">
            <text:p text:style-name="Standard"><text:span text:style-name="T56">Seria i nr paszportu<text:s/></text:span><text:span text:style-name="T57">(tylko w przypadku braku nr PES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Standard"><text:span text:style-name="T60">Imiona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Standard"><text:span text:style-name="T64">Nazwisko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Data urodzenia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Standard"><text:span text:style-name="T73">Miejsce urodzenia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5">
            <text:p text:style-name="P78"><text:span text:style-name="T79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<text:span text:style-name="T82">Miejscowość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Standard"><text:span text:style-name="T86">Kod pocztowy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Standard"><text:span text:style-name="T91">Ulica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Standard"><text:span text:style-name="T95">Nr</text:span><text:span text:style-name="T96"><text:s/>domu/mieszkania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list text:style-name="WWNum1">
        <text:list-item text:start-value="1">
          <text:p text:style-name="P99"><text:span text:style-name="T100">Dane rodziców/opiekunów prawnych dziecka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Standard"><text:span text:style-name="T108">Dane osobowe matki/opiekuna</text:span>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</table:table-row>
        <table:table-row table:style-name="TableRow110">
          <table:table-cell table:style-name="TableCell111">
            <text:p text:style-name="Standard"><text:span text:style-name="T112">Imię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Standard"><text:span text:style-name="T116">Nazwisko</text:span></text:p>
          </table:table-cell>
        </table:table-row>
        <table:table-row table:style-name="TableRow117">
          <table:table-cell table:style-name="TableCell118" table:number-columns-spanned="2">
            <text:p text:style-name="Standard"><text:span text:style-name="T119">Adres zamieszkania matki</text:span><text:span text:style-name="T120"><text:s/></text:span><text:span text:style-name="T121">/opiekuna</text:span></text:p>
          </table:table-cell>
          <table:covered-table-cell/>
          <table:table-cell table:style-name="TableCell122" table:number-columns-spanned="2">
            <text:p text:style-name="Standard"/>
          </table:table-cell>
          <table:covered-table-cell/>
        </table:table-row>
        <table:table-row table:style-name="TableRow123">
          <table:table-cell table:style-name="TableCell124">
            <text:p text:style-name="Standard"><text:span text:style-name="T125">Miejscowość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Standard"><text:span text:style-name="T129">Kod pocztowy</text:span></text:p>
          </table:table-cell>
        </table:table-row>
        <table:table-row table:style-name="TableRow130">
          <table:table-cell table:style-name="TableCell131">
            <text:p text:style-name="Standard"><text:span text:style-name="T132">Ulica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Standard"><text:span text:style-name="T136">Nr domu/mieszkania</text:span></text:p>
          </table:table-cell>
        </table:table-row>
        <table:table-row table:style-name="TableRow137">
          <table:table-cell table:style-name="TableCell138" table:number-columns-spanned="2">
            <text:p text:style-name="Standard"><text:span text:style-name="T139">Dane kontaktowe matki/opiekuna</text:span></text:p>
          </table:table-cell>
          <table:covered-table-cell/>
          <table:table-cell table:style-name="TableCell140" table:number-columns-spanned="2">
            <text:p text:style-name="Standard"/>
          </table:table-cell>
          <table:covered-table-cell/>
        </table:table-row>
        <table:table-row table:style-name="TableRow141">
          <table:table-cell table:style-name="TableCell142">
            <text:p text:style-name="Standard"><text:span text:style-name="T143">Telefon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Standard"><text:span text:style-name="T147">Adres e-mail</text:span></text:p>
          </table:table-cell>
        </table:table-row>
        <table:table-row table:style-name="TableRow148">
          <table:table-cell table:style-name="TableCell149" table:number-columns-spanned="2">
            <text:p text:style-name="Standard"><text:span text:style-name="T150">Dane osobowe ojca/opiekuna</text:span></text:p>
          </table:table-cell>
          <table:covered-table-cell/>
          <table:table-cell table:style-name="TableCell151" table:number-columns-spanned="2">
            <text:p text:style-name="Standard"/>
          </table:table-cell>
          <table:covered-table-cell/>
        </table:table-row>
        <table:table-row table:style-name="TableRow152">
          <table:table-cell table:style-name="TableCell153">
            <text:p text:style-name="Standard"><text:span text:style-name="T154">Imię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Standard"><text:span text:style-name="T158">Nazwisko</text:span></text:p>
          </table:table-cell>
        </table:table-row>
        <table:table-row table:style-name="TableRow159">
          <table:table-cell table:style-name="TableCell160" table:number-columns-spanned="2">
            <text:p text:style-name="Standard"><text:span text:style-name="T161">Adres zamieszkania ojca</text:span><text:span text:style-name="T162"><text:s/></text:span><text:span text:style-name="T163">/opiekuna</text:span></text:p>
          </table:table-cell>
          <table:covered-table-cell/>
          <table:table-cell table:style-name="TableCell164" table:number-columns-spanned="2">
            <text:p text:style-name="Standard"/>
          </table:table-cell>
          <table:covered-table-cell/>
        </table:table-row>
        <table:table-row table:style-name="TableRow165">
          <table:table-cell table:style-name="TableCell166">
            <text:p text:style-name="Standard"><text:span text:style-name="T167">Miejscowość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Standard"><text:span text:style-name="T171">Kod pocztowy</text:span></text:p>
          </table:table-cell>
        </table:table-row>
        <table:table-row table:style-name="TableRow172">
          <table:table-cell table:style-name="TableCell173">
            <text:p text:style-name="Standard"><text:span text:style-name="T174">Ulica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Standard"><text:span text:style-name="T178">Nr domu/mieszkania</text:span></text:p>
          </table:table-cell>
        </table:table-row>
        <table:table-row table:style-name="TableRow179">
          <table:table-cell table:style-name="TableCell180" table:number-columns-spanned="2">
            <text:p text:style-name="Standard"><text:span text:style-name="T181">Dane kontaktowe ojca/opiekuna</text:span></text:p>
          </table:table-cell>
          <table:covered-table-cell/>
          <table:table-cell table:style-name="TableCell182" table:number-columns-spanned="2">
            <text:p text:style-name="Standard"/>
          </table:table-cell>
          <table:covered-table-cell/>
        </table:table-row>
        <table:table-row table:style-name="TableRow183">
          <table:table-cell table:style-name="TableCell184">
            <text:p text:style-name="Standard"><text:span text:style-name="T185">Telefon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Standard"><text:span text:style-name="T189">Adres e-mail</text:span></text:p>
          </table:table-cell>
        </table:table-row>
      </table:table>
      <text:p text:style-name="P190"/>
      <text:list text:style-name="WWNum8">
        <text:list-item text:start-value="3">
          <text:p text:style-name="P191"><text:span text:style-name="T192">Deklarowany pobyt dziecka w przedszkolu:</text:span></text:p>
        </text:list-item>
      </text:list>
      <text:p text:style-name="P193"/>
      <text:list text:style-name="WWNum9">
        <text:list-item text:start-value="1">
          <text:p text:style-name="P194"><text:span text:style-name="T195">Godziny pobytu dziecka<text:s/></text:span><text:span text:style-name="T196">w przedszkolu: <text:s text:c="2"/>od ................... <text:s/>do .....................</text:span></text:p>
        </text:list-item>
      </text:list>
      <text:list text:style-name="WWNum5">
        <text:list-item text:start-value="1">
          <text:p text:style-name="P197"><text:span text:style-name="T198">Posiłki: śniadanie<text:s/></text:span><text:span text:style-name="T199"></text:span><text:span text:style-name="T200"></text:span><text:span text:style-name="T201"><text:s text:c="3"/>obiad<text:s/></text:span><text:span text:style-name="T202"></text:span><text:span text:style-name="T203"><text:s text:c="4"/>podwieczorek<text:s/></text:span><text:span text:style-name="T204"></text:span><text:span text:style-name="T205"><text:s/></text:span><text:span text:style-name="T206"><text:s text:c="2"/></text:span><text:span text:style-name="T207"><text:s text:c="4"/></text:span></text:p>
        </text:list-item>
      </text:list>
      <text:p text:style-name="P208"><text:span text:style-name="T209"><text:s text:c="65"/></text:span></text:p>
      <text:p text:style-name="P210"><text:span text:style-name="T211">4. <text:s text:c="2"/>KRYTERIA <text:s/>USTAWOWE PRZYJĘCIA <text:s/>DO PRZEDSZKOLA</text:span><text:span text:style-name="T212"><text:s text:c="4"/></text:span><text:span text:style-name="T213">(<text:s/></text:span><text:span text:style-name="T214">wpisać <text:s/></text:span><text:span text:style-name="T215">x</text:span><text:span text:style-name="T216"><text:s text:c="2"/></text:span><text:span text:style-name="T217">we <text:s/>właściwą <text:s/>kratkę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Kryteria</text:span></text:p>
          </table:table-cell>
          <table:table-cell table:style-name="TableCell228">
            <text:p text:style-name="P229"><text:span text:style-name="T230">Dokument potwierdzający spełnianie kryterium</text:span></text:p>
          </table:table-cell>
          <table:table-cell table:style-name="TableCell231">
            <text:p text:style-name="P232"><text:span text:style-name="T233">Tak</text:span></text:p>
          </table:table-cell>
          <table:table-cell table:style-name="TableCell234">
            <text:p text:style-name="P235"><text:span text:style-name="T236">Nie</text:span></text:p>
          </table:table-cell>
          <table:table-cell table:style-name="TableCell237">
            <text:p text:style-name="P238"><text:span text:style-name="T239">Ilość pkt.</text:span></text:p>
          </table:table-cell>
        </table:table-row>
        <table:table-row table:style-name="TableRow240">
          <table:table-cell table:style-name="TableCell241">
            <text:p text:style-name="TableContents"><text:span text:style-name="T242">1. Wielodzietność rodziny</text:span></text:p>
            <text:p text:style-name="TableContents"><text:span text:style-name="T243"><text:s text:c="3"/></text:span><text:span text:style-name="T244"><text:s/></text:span><text:span text:style-name="T245">kandydata</text:span></text:p>
          </table:table-cell>
          <table:table-cell table:style-name="TableCell246">
            <text:p text:style-name="Standard"><text:span text:style-name="T247">Oświadczenie<text:s/></text:span><text:span text:style-name="T248">o wielodzietności rodziny.</text:span></text:p>
            <text:p text:style-name="TableContents"><text:span text:style-name="T249">(rodzina wychowująca troje i więcej dzieci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 Niepełnosprawność kandydata</text:span></text:p>
          </table:table-cell>
          <table:table-cell table:style-name="TableCell260">
            <text:p text:style-name="TableContents"><text:span text:style-name="T261">Orzeczenie</text:span><text:span text:style-name="T262"><text:s/>o potrzebie kształcenia specjalnego wydane ze względu na niepełnosprawność, orzeczenie o niepełnosprawności lub o stopniu niepełnosprawności*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TableContents"><text:span text:style-name="T271">3. Niepełnosprawność jednego z<text:s/></text:span><text:span text:style-name="T272"><text:s/></text:span><text:span text:style-name="T273">rodziców kandydata</text:span></text:p>
          </table:table-cell>
          <table:table-cell table:style-name="TableCell274">
            <text:p text:style-name="TableContents"><text:span text:style-name="T275">Orzeczenie</text:span><text:span text:style-name="T276"><text:s/>o niepełnosprawności lub o stopniu<text:s/></text:span><text:span text:style-name="T277">niepełnosprawności *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TableContents"><text:span text:style-name="T286">4. Niepełnosprawność obojga</text:span></text:p>
            <text:p text:style-name="TableContents"><text:span text:style-name="T287"><text:s text:c="4"/></text:span><text:span text:style-name="T288">rodziców kandydata</text:span></text:p>
          </table:table-cell>
          <table:table-cell table:style-name="TableCell289">
            <text:p text:style-name="TableContents"><text:span text:style-name="T290">Orzeczenie</text:span><text:span text:style-name="T291"><text:s/>o niepełnosprawności lub o stopniu niepełnosprawności*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5. Niepełnosprawność rodzeństwa<text:s/></text:span><text:span text:style-name="T302"><text:s/></text:span><text:span text:style-name="T303">kandydata</text:span></text:p>
          </table:table-cell>
          <table:table-cell table:style-name="TableCell304">
            <text:p text:style-name="TableContents"><text:span text:style-name="T305">Orzeczenie<text:s/></text:span><text:span text:style-name="T306">o niepełnosprawności lub o stopniu niepełnosprawności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TableContents"><text:span text:style-name="T315">6. Samotne wychowywanie</text:span></text:p>
            <text:p text:style-name="TableContents"><text:span text:style-name="T316"><text:s text:c="4"/></text:span><text:span text:style-name="T317">kandydata w rodzinie</text:span></text:p>
          </table:table-cell>
          <table:table-cell table:style-name="TableCell318">
            <text:p text:style-name="P319"><text:span text:style-name="T320">Prawomocny<text:s/></text:span><text:span text:style-name="T321">wyrok sądu</text:span><text:span text:style-name="T322"><text:s/>rodzinnego orzekający rozwód lub separację*<text:s/></text:span><text:span text:style-name="T323">lub akt zgonu</text:span><text:span text:style-name="T324">*</text:span><text:span text:style-name="T325"><text:s/>oraz</text:span><text:span text:style-name="T326"><text:s/></text:span><text:span text:style-name="T327">oświadczenie<text:s/></text:span><text:span text:style-name="T328">o samotnym wychowywaniu dziecka oraz niewychowywaniu żadnego dziecka wspólnie z jego rodzicem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TableContents"><text:span text:style-name="T337">7.<text:s/></text:span><text:span text:style-name="T338">Objęcie kandydata pieczą</text:span></text:p>
            <text:p text:style-name="TableContents"><text:span text:style-name="T339"><text:s text:c="4"/></text:span><text:span text:style-name="T340">zastępczą</text:span></text:p>
          </table:table-cell>
          <table:table-cell table:style-name="TableCell341">
            <text:p text:style-name="TableContents"><text:span text:style-name="T342">Dokument poświadczający</text:span><text:span text:style-name="T343"><text:s/>objęcie dziecka pieczą zastępczą*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TableContents"><text:span text:style-name="T352">OGÓŁEM <text:s/>ILOŚĆ <text:s/>PUNKTÓW</text:span>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Standard"><text:span text:style-name="T356">5. <text:s text:c="2"/>DODATKOWE KRYTERIA <text:s/>PRZYJĘCIA <text:s/>DO PRZEDSZKOLA <text:s text:c="3"/></text:span><text:span text:style-name="T357">(<text:s/></text:span><text:span text:style-name="T358">wpisać <text:s text:c="2"/></text:span><text:span text:style-name="T359">x</text:span><text:span text:style-name="T360"><text:s text:c="2"/>we <text:s/>właściwą <text:s/>kratkę</text:span><text:span text:style-name="T361"><text:s/>)</text:span></text:p>
      <text:p text:style-name="Standard"><text:span text:style-name="T362"><text:s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Kryteria</text:span></text:p>
          </table:table-cell>
          <table:table-cell table:style-name="TableCell373">
            <text:p text:style-name="TableContents"><text:span text:style-name="T374"><text:s text:c="3"/></text:span><text:span text:style-name="T375">Dokument potwierdzający<text:s/></text:span><text:span text:style-name="T376">spełnianie kryterium</text:span></text:p>
          </table:table-cell>
          <table:table-cell table:style-name="TableCell377">
            <text:p text:style-name="P378"><text:span text:style-name="T379">Tak</text:span></text:p>
          </table:table-cell>
          <table:table-cell table:style-name="TableCell380">
            <text:p text:style-name="P381"><text:span text:style-name="T382">Nie</text:span></text:p>
          </table:table-cell>
          <table:table-cell table:style-name="TableCell383">
            <text:p text:style-name="P384"><text:span text:style-name="T385">Ilość pkt.</text:span></text:p>
            <text:p text:style-name="P386"/>
          </table:table-cell>
        </table:table-row>
        <table:table-row table:style-name="TableRow387">
          <table:table-cell table:style-name="TableCell388">
            <text:p text:style-name="TableContents"><text:span text:style-name="T389">1.Kandydat, którego oboje rodzice (prawni opiekunowie) lub rodzic (prawny opiekun) samotnie wychowujący kandydata: pracują, prowadzą działalność gospodarczą. <text:s/></text:span></text:p>
          </table:table-cell>
          <table:table-cell table:style-name="TableCell390">
            <text:p text:style-name="P391"><text:span text:style-name="T392">Zaświadczenie</text:span><text:span text:style-name="T393"><text:s/>o zatrudnieniu z zakładu pracy, a w<text:s/></text:span><text:span text:style-name="T394">przypadku samo zatrudnienia - aktualny wpis do działalności gospodarczej lub poświadczenie rozliczenia się z ZUS lub US,<text:s/></text:span><text:span text:style-name="T395">oświadczenie</text:span><text:span text:style-name="T396"><text:s/>o samotnym wychowywaniu dzieck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TableContents"><text:span text:style-name="T405">2.Kandydat, którego jeden z rodziców (prawny opiekun) pracuje, prowadzi działalność<text:s/></text:span><text:span text:style-name="T406">gospodarczą, a drugi jest osobą bezrobotną (poszukującą pracy)</text:span></text:p>
          </table:table-cell>
          <table:table-cell table:style-name="TableCell407">
            <text:p text:style-name="P408"><text:span text:style-name="T409">Zaświadczenie</text:span><text:span text:style-name="T410"><text:s/>o zatrudnieniu z zakładu pracy, a w przypadku samo zatrudnienia - aktualny wpis do działalności gospodarczej lub poświadczenie rozliczenia się z ZUS lub US,<text:s/></text:span><text:span text:style-name="T411">zaświadczenie<text:s/></text:span><text:span text:style-name="T412">z PUP o<text:s/></text:span><text:span text:style-name="T413">statusie bezrobotnego jednego z rodziców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TableContents"><text:span text:style-name="T422">3.Kandydat, który wychowuje się w rodzinie objętej nadzorem kuratorskim lub wsparciem asystenta rodziny</text:span></text:p>
          </table:table-cell>
          <table:table-cell table:style-name="TableCell423">
            <text:p text:style-name="P424"><text:span text:style-name="T425">Orzeczenie<text:s/></text:span><text:span text:style-name="T426">sądu rodzinnego ustanawiającego nadzór kuratora lub<text:s/></text:span><text:span text:style-name="T427">zaświadczenie<text:s/></text:span><text:span text:style-name="T428">wydane przez MOPS o objęciu ro</text:span><text:span text:style-name="T429">dziny wsparciem asystenta rodziny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TableContents"><text:span text:style-name="T438">4.Kandydat, którego rodzeństwo uczęszcza do tego przedszkola</text:span></text:p>
          </table:table-cell>
          <table:table-cell table:style-name="TableCell439">
            <text:p text:style-name="P440"><text:span text:style-name="T441">Oświadczenie</text:span><text:span text:style-name="T442"><text:s/>rodzica/prawnego opiekuna o uczęszczaniu rodzeństwa do przedszkola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TableContents"><text:span text:style-name="T451">5.</text:span><text:span text:style-name="T452">Kandydat, który został zgłoszony na pobyt w przedszkolu na co najmniej</text:span><text:span text:style-name="T453"><text:s/>7 godzin dziennie</text:span></text:p>
          </table:table-cell>
          <table:table-cell table:style-name="TableCell454">
            <text:p text:style-name="P455"><text:span text:style-name="T456">Oświadczenie</text:span><text:span text:style-name="T457"><text:s/>rodzica/opiekuna prawnego o planowanej liczbie godzin pobytu kandydata w przedszkolu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TableContents"><text:span text:style-name="T466">OGÓŁEM <text:s/>ILOŚĆ PUNKTÓW</text:span>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</table:table>
      <text:p text:style-name="Standard"/>
      <text:p text:style-name="P469"><text:span text:style-name="T470">ŁĄCZNA ILOŚĆ UZYSKANYCH PUNKTÓW ………………....</text:span></text:p>
      <text:p text:style-name="P471"/>
      <text:p text:style-name="P472"><text:span text:style-name="T473">Podanie danych zawartych w niniejszym wniosku i dołączonych<text:s/></text:span><text:span text:style-name="T474">dokumentach nie jest obowiązkowe, stanowi jednak warunek udziału w postępowaniu rekrutacyjnym do przedszkola oraz umożliwia korzystanie z uprawnień wynikających z kryteriów rekrutacji.</text:span></text:p>
      <text:p text:style-name="P475"/>
      <text:p text:style-name="P476"><text:span text:style-name="T477">Oświadczenia wnioskodawcy</text:span></text:p>
      <text:p text:style-name="P478"><text:span text:style-name="T479">1.Oświadczam pod rygorem odpowiedzialności k</text:span><text:span text:style-name="T480">arnej, że podane we wniosku oraz załącznikach do <text:s/></text:span></text:p>
      <text:p text:style-name="P481"><text:span text:style-name="T482"><text:s text:c="3"/>wniosku dane są zgodne z aktualnym stanem faktycznym.</text:span></text:p>
      <text:p text:style-name="P483"><text:span text:style-name="T484">2. Oświadczam, że niezwłocznie powiadomię dyrektora przedszkola o zmianie danych zawartych we <text:s/></text:span></text:p>
      <text:p text:style-name="P485"><text:span text:style-name="T486"><text:s text:c="3"/>wniosku.</text:span></text:p>
      <text:p text:style-name="P487"/>
      <text:p text:style-name="P488"/>
      <text:p text:style-name="P489"><text:span text:style-name="T490">Łęczyca dnia<text:s/></text:span><text:span text:style-name="T491">................................ <text:s text:c="6"/>….............................................. <text:s text:c="10"/>….................................................</text:span></text:p>
      <text:p text:style-name="P492"><text:span text:style-name="T493"><text:s text:c="60"/></text:span><text:span text:style-name="T494"><text:s/>czytelny podpis Matki/Opiekuna <text:s text:c="16"/></text:span><text:span text:style-name="T495">czytelny podpis Ojca/Opiekuna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KLAUZULA INFORMACYJNA DOTYCZĄCA OCHRONY DANYCH OSOBOWYCH</text:span></text:p>
      <text:p text:style-name="P507"/>
      <text:p text:style-name="P508"><text:span text:style-name="T509">Przedszkole Nr 2 w Łęczycy spełniając obowiązek informacyjny towarzyszący zbieraniu danych osobowych - art. 13 Rozporządzenia Parlamentu Europejskiego i Rady (</text:span><text:span text:style-name="T510">UE) 2016/679 z dnia 27 kwietnia 2016r. w sprawie ochrony osób fizycznych w związku z przetwarzaniem danych osobowych <text:s text:c="15"/>i w sprawie swobodnego przepływu takich danych oraz uchylenia dyrektywy 95/46/WE (ogólne rozporządzenie o ochronie danych),<text:s/></text:span><text:span text:style-name="T511">informuje że :</text:span></text:p>
      <text:list text:style-name="WWNum11">
        <text:list-item text:start-value="1">
          <text:p text:style-name="P512"><text:span text:style-name="T513">Administratorem</text:span><text:span text:style-name="T514"><text:s/>Danych Osobowych jest Przedszkole Nr 2 w Łęczycy, ul. Belwederska 23, 99-100 Łęczyca, reprezentowane przez Dyrektora Przedszkola Nr 2 w Łęczycy, tel 24 7210352 ; <text:s/>e-mail;<text:s/></text:span><text:a xlink:href="mailto:przedszkole@p2leczyca.edu.pl" office:target-frame-name="_top" xlink:show="replace"><text:span text:style-name="T515">p</text:span><text:span text:style-name="T516">rzedszkole@p2leczyca.edu.pl</text:span></text:a><text:span text:style-name="T517">;</text:span></text:p>
        </text:list-item>
        <text:list-item>
          <text:p text:style-name="P518"><text:span text:style-name="T519">Dane kontaktowe Inspektora Ochrony Danych Osobowych, tel.: 24 721 03 52; e-mail:<text:s/></text:span><text:a xlink:href="mailto:iodo@p2leczyca.edu.pl" office:target-frame-name="_top" xlink:show="replace"><text:span text:style-name="T520">iod@p2leczyca.edu.pl</text:span></text:a><text:span text:style-name="T521">;</text:span></text:p>
        </text:list-item>
        <text:list-item>
          <text:p text:style-name="P522"><text:span text:style-name="T523">Dane osobowe dzieci i ich rodziców przetwarzane będą w celu przeprowadzenia po</text:span><text:span text:style-name="T524">stępowania rekrutacyjnego na podstawie art. 6 ust. 1 lit. c oraz art. 9 ust. 2 lit. g Rozporządzenia Parlamentu Europejskiego i Rady (UE) 2016/679 z dnia 27 kwietnia 2016 r. oraz art. 131 ust. 2-4 Ustaw z dnia 14 grudnia 2016 r. Prawo Oświatowe (Dz. U. z 2</text:span><text:span text:style-name="T525">021 r. poz. 1082</text:span><text:span text:style-name="T526">.).</text:span></text:p>
        </text:list-item>
        <text:list-item>
          <text:p text:style-name="P527"><text:span text:style-name="T528">Dane osobowe mogą być udostępniane</text:span><text:span text:style-name="T529"><text:s/>podmiotom uprawnionym do uzyskania danych wyłącznie na podstawie przepisów prawa.</text:span></text:p>
        </text:list-item>
        <text:list-item>
          <text:p text:style-name="P530"><text:span text:style-name="T531">Osobie/osobom powierzającej/cym dane osobowe przysługuje prawo do :</text:span></text:p>
        </text:list-item>
      </text:list>
      <text:list text:style-name="WWNum12">
        <text:list-item text:start-value="1">
          <text:p text:style-name="P532"><text:span text:style-name="T533">dostępu do powierzonych danych osobowych i ich</text:span><text:span text:style-name="T534"><text:s/>sprostowania, ograniczenia lub usunięcia. Wniesienie żądania usunięcia danych jest równoznaczne z rezygnacją z udziału w rekrutacji,</text:span></text:p>
        </text:list-item>
        <text:list-item>
          <text:p text:style-name="P535"><text:span text:style-name="T536">wniesienia skargi do organu nadzorczego.</text:span></text:p>
        </text:list-item>
      </text:list>
      <text:list text:style-name="WWNum11" text:continue-numbering="true">
        <text:list-item>
          <text:p text:style-name="P537"><text:span text:style-name="T538">Przedszkole Nr 2 w Łęczycy:</text:span></text:p>
        </text:list-item>
      </text:list>
      <text:list text:style-name="WWNum13">
        <text:list-item text:start-value="1">
          <text:p text:style-name="P539"><text:span text:style-name="T540">nie będzie przekazywało zbieranych danych do państw<text:s/></text:span><text:span text:style-name="T541">trzecich,</text:span></text:p>
        </text:list-item>
        <text:list-item>
          <text:p text:style-name="P542"><text:span text:style-name="T543">nie będzie profilowało zbieranych danych osobowych;</text:span></text:p>
        </text:list-item>
      </text:list>
      <text:list text:style-name="WWNum11" text:continue-numbering="true">
        <text:list-item>
          <text:p text:style-name="P544"><text:span text:style-name="T545">Powierzone dane będą przechowywane zgodnie z przepisami prawa oświatowego i instrukcją kancelaryjną i archiwalną. Dane kandydatów zgromadzone w celach postępowania rekrutacyjnego oraz dokumentac</text:span><text:span text:style-name="T546">ja postępowania rekrutacyjnego są przechowywane nie dłużej niż do końca okresu, w którym dziecko korzysta z wychowania przedszkolnego. Zaś dane kandydatów zgromadzone w celach rekrutacyjnych są przechowywane przez okres roku, chyba że na rozstrzygnięcie dy</text:span><text:span text:style-name="T547">rektora przedszkola została wniesiona skarga do sądu administracyjnego i postępowanie nie zostało zakończone prawomocnym wyrokiem.</text:span></text:p>
        </text:list-item>
        <text:list-item>
          <text:p text:style-name="P548"><text:span text:style-name="T549">Podanie danych osobowych jest niezbędne do realizacji procesu naboru dzieci do Przedszkola Nr 2 w Łęczycy.</text:span></text:p>
        </text:list-item>
        <text:list-item>
          <text:p text:style-name="P550"><text:span text:style-name="T551">W przypadku braku<text:s/></text:span><text:span text:style-name="T552">zgody na przetwarzanie danych osobowych, Przedszkole Nr 2 w Łęczycy nie będzie miało podstaw prawnych włączenia Wniosku zgłoszenia dziecka do przedszkola do procedury naboru.</text:span></text:p>
        </text:list-item>
      </text:list>
      <text:p text:style-name="P553"><text:span text:style-name="T554"><text:s/></text:span></text:p>
      <text:p text:style-name="P555"><text:span text:style-name="T556">Zgodnie z art.6 ust. 1 lit. a Rozporządzenia Parlamentu Europejskiego i Rady (U</text:span><text:span text:style-name="T557">E) 2016/679 z dnia</text:span></text:p>
      <text:p text:style-name="P558"><text:span text:style-name="T559">27 kwietnia 2016r. w sprawie ochrony osób fizycznych w związku z przetwarzaniem danych osobowych i w sprawie swobodnego przepływu takich danych oraz uchylenia dyrektywy 95/46/WE (ogólne rozporządzenie o ochronie danych),<text:s/></text:span><text:span text:style-name="T560">wyrażam zgodę</text:span><text:span text:style-name="T561"><text:s/>na</text:span><text:span text:style-name="T562"><text:s/>przetwarzanie moich i dziecka/dzieci danych osobowych przez Przedszkole Nr 2 w Łęczycy, reprezentowane przez Dyrektora Przedszkola Nr 2 <text:s text:c="21"/>w Łęczycy <text:s/>z siedzibą w Łęczyca, ul. Belwederska 23 w celu przeprowadzenia procedury naboru dzieci</text:span><text:span text:style-name="T563"><text:s/>do Przedszkola Nr 2 w Łęczycy.</text:span></text:p>
      <text:p text:style-name="P564"/>
      <text:p text:style-name="P565"/>
      <text:p text:style-name="P566"><text:span text:style-name="T567">Łęczyca, dnia ................................ <text:s text:c="8"/>....................................... <text:s text:c="17"/>.......................................</text:span></text:p>
      <text:p text:style-name="P568"><text:span text:style-name="T569"><text:s text:c="44"/></text:span><text:span text:style-name="T570"><text:s text:c="22"/></text:span><text:span text:style-name="T571">czytelny podpis Matki/Opiekuna <text:s text:c="19"/>czytelny podpis Oj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Calibri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weight-complex="bold" fo:font-size="10pt" style:font-size-asian="10pt" style:font-size-complex="10pt"/>
    </style:style>
    <style:style style:name="ListLabel3" style:display-name="ListLabel 3" style:family="text">
      <style:text-properties style:font-weight-complex="bold" style:font-style-complex="italic" fo:font-size="10pt" style:font-size-asian="10pt" style:font-size-complex="10pt"/>
    </style:style>
    <style:style style:name="ListLabel4" style:display-name="ListLabel 4" style:family="text">
      <style:text-properties style:font-name-asian="Times New Roman" style:font-weight-complex="bold" fo:font-style="normal" style:font-style-asian="normal" style:font-style-complex="normal" fo:font-size="10pt" style:font-size-asian="10pt" style:font-size-complex="10pt"/>
    </style:style>
    <style:style style:name="ListLabel5" style:display-name="ListLabel 5" style:family="text">
      <style:text-properties style:font-style-complex="italic" fo:color="#000000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weight-complex="bold" fo:font-size="10pt" style:font-size-asian="10pt" style:font-size-complex="10pt"/>
    </style:style>
    <style:style style:name="ListLabel8" style:display-name="ListLabel 8" style:family="text">
      <style:text-properties style:font-weight-complex="bold" style:font-style-complex="italic" fo:font-size="10pt" style:font-size-asian="10pt" style:font-size-complex="10pt"/>
    </style:style>
    <style:style style:name="ListLabel9" style:display-name="ListLabel 9" style:family="text">
      <style:text-properties style:font-name-asian="Times New Roman" style:font-weight-complex="bold" fo:font-style="normal" style:font-style-asian="normal" style:font-style-complex="normal" fo:font-size="10pt" style:font-size-asian="10pt" style:font-size-complex="10pt"/>
    </style:style>
    <style:style style:name="ListLabel10" style:display-name="ListLabel 10" style:family="text">
      <style:text-properties style:font-style-complex="italic" fo:color="#000000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weight-complex="bold" style:font-style-complex="italic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weight-complex="bold" fo:font-style="normal" style:font-style-asian="normal" style:font-style-complex="normal"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tyle-complex="italic" fo:color="#000000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weight-complex="bold" fo:font-style="normal" style:font-style-asian="normal" style:font-style-complex="normal" fo:font-size="10pt" style:font-size-asian="10pt" style:font-size-complex="10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</meta:initial-creator>
    <dc:creator>Przedszkole nr 2</dc:creator>
    <meta:creation-date>2022-01-27T16:45:00Z</meta:creation-date>
    <dc:date>2022-01-28T09:32:00Z</dc:date>
    <meta:print-date>2019-02-11T09:49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98" meta:character-count="8376" meta:row-count="59" meta:non-whitespace-character-count="7194"/>
  </office:meta>
</office:document-meta>
</file>