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color="#00000A" fo:font-size="12pt" style:font-size-asian="12pt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0" style:parent-style-name="Standard" style:family="paragraph">
      <style:text-properties style:font-name="Times New Roman" style:font-name-complex="Times New Roman" fo:font-weight="normal" style:font-weight-asian="normal" fo:color="#00000A" fo:font-size="8pt" style:font-size-asian="8pt" style:font-size-complex="8pt"/>
    </style:style>
    <style:style style:name="TableColumn12" style:family="table-column">
      <style:table-column-properties style:column-width="2.4041in" style:use-optimal-column-width="false"/>
    </style:style>
    <style:style style:name="TableColumn13" style:family="table-column">
      <style:table-column-properties style:column-width="4.002in" style:use-optimal-column-width="false"/>
    </style:style>
    <style:style style:name="Table11" style:family="table">
      <style:table-properties style:width="6.4062in" fo:margin-left="-0.0625in" table:align="left"/>
    </style:style>
    <style:style style:name="TableRow14" style:family="table-row">
      <style:table-row-properties style:min-row-height="0.3645in"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1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0" style:family="table-row">
      <style:table-row-properties style:min-row-height="0.2881in"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" style:parent-style-name="Standard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0.2923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3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32" style:family="table-row">
      <style:table-row-properties style:min-row-height="0.2868in" style:use-optimal-row-height="false"/>
    </style:style>
    <style:style style:name="TableCell3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3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3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7" style:parent-style-name="Textbody" style:family="paragraph">
      <style:paragraph-properties fo:line-height="100%"/>
      <style:text-properties fo:font-size="8pt" style:font-size-asian="8pt" style:font-size-complex="8pt"/>
    </style:style>
    <style:style style:name="P38" style:parent-style-name="Textbody" style:family="paragraph">
      <style:paragraph-properties fo:line-height="10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Textbody" style:family="paragraph">
      <style:paragraph-properties fo:line-height="100%"/>
      <style:text-properties fo:font-size="8pt" style:font-size-asian="8pt" style:font-size-complex="8pt"/>
    </style:style>
    <style:style style:name="TableColumn42" style:family="table-column">
      <style:table-column-properties style:column-width="2.4243in" style:use-optimal-column-width="false"/>
    </style:style>
    <style:style style:name="TableColumn43" style:family="table-column">
      <style:table-column-properties style:column-width="3.9819in" style:use-optimal-column-width="false"/>
    </style:style>
    <style:style style:name="Table41" style:family="table">
      <style:table-properties style:width="6.4062in" fo:margin-left="-0.0625in" table:align="left"/>
    </style:style>
    <style:style style:name="TableRow44" style:family="table-row">
      <style:table-row-properties style:min-row-height="0.3479in"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50" style:family="table-row">
      <style:table-row-properties style:min-row-height="0.2868in" style:use-optimal-row-height="false"/>
    </style:style>
    <style:style style:name="TableCell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5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54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Row56" style:family="table-row">
      <style:table-row-properties style:min-row-height="0.4229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58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6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2" style:parent-style-name="Standard" style:family="paragraph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ableColumn64" style:family="table-column">
      <style:table-column-properties style:column-width="2.4347in" style:use-optimal-column-width="false"/>
    </style:style>
    <style:style style:name="TableColumn65" style:family="table-column">
      <style:table-column-properties style:column-width="3.9715in" style:use-optimal-column-width="false"/>
    </style:style>
    <style:style style:name="Table63" style:family="table">
      <style:table-properties style:width="6.4062in" fo:margin-left="-0.0625in" table:align="left"/>
    </style:style>
    <style:style style:name="TableRow66" style:family="table-row">
      <style:table-row-properties style:min-row-height="0.3715in"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7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7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7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77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Row78" style:family="table-row">
      <style:table-row-properties style:min-row-height="0.4215in"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80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ableCell8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85" style:parent-style-name="Standard" style:family="paragraph">
      <style:paragraph-properties fo:margin-left="0.2361in">
        <style:tab-stops/>
      </style:paragraph-properties>
      <style:text-properties style:font-name="Times New Roman" style:font-name-complex="Times New Roman" fo:color="#00000A" fo:font-size="8pt" style:font-size-asian="8pt" style:font-size-complex="8pt"/>
    </style:style>
    <style:style style:name="P86" style:parent-style-name="Standard" style:family="paragraph">
      <style:paragraph-properties fo:line-height="150%" fo:margin-left="0.2361in">
        <style:tab-stops>
          <style:tab-stop style:type="left" style:position="0.9027in"/>
        </style:tab-stops>
      </style:paragraph-properties>
    </style:style>
    <style:style style:name="T87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P88" style:parent-style-name="Standard" style:family="paragraph">
      <style:paragraph-properties fo:line-height="150%" fo:margin-left="0.2361in">
        <style:tab-stops>
          <style:tab-stop style:type="left" style:position="0.9027in"/>
        </style:tab-stops>
      </style:paragraph-properties>
    </style:style>
    <style:style style:name="T89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90" style:parent-style-name="Domyślnaczcionkaakapitu" style:family="text">
      <style:text-properties style:font-name="Webdings" style:font-name-complex="Webdings" fo:font-weight="normal" style:font-weight-asian="normal" fo:color="#00000A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92" style:parent-style-name="Domyślnaczcionkaakapitu" style:family="text">
      <style:text-properties style:font-name="Webdings" style:font-name-complex="Webdings" fo:font-weight="normal" style:font-weight-asian="normal" fo:color="#00000A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94" style:parent-style-name="Domyślnaczcionkaakapitu" style:family="text">
      <style:text-properties style:font-name="Webdings" style:font-name-complex="Webdings" fo:font-weight="normal" style:font-weight-asian="normal" fo:color="#00000A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97" style:parent-style-name="Standard" style:family="paragraph">
      <style:paragraph-properties fo:line-height="150%" fo:margin-left="0.2361in">
        <style:tab-stops>
          <style:tab-stop style:type="left" style:position="0.9027in"/>
        </style:tab-stops>
      </style:paragraph-properties>
    </style:style>
    <style:style style:name="T98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P99" style:parent-style-name="Standard" style:family="paragraph">
      <style:paragraph-properties fo:line-height="150%" fo:margin-left="0.5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0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06" style:parent-style-name="Standard" style:family="paragraph">
      <style:paragraph-properties fo:line-height="150%" fo:margin-left="0.2361in">
        <style:tab-stops>
          <style:tab-stop style:type="left" style:position="0.9027in"/>
        </style:tab-stops>
      </style:paragraph-properties>
    </style:style>
    <style:style style:name="T107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P110" style:parent-style-name="Standard" style:family="paragraph">
      <style:paragraph-properties fo:text-align="justify" fo:line-height="150%" fo:margin-left="0.2812in" fo:text-indent="-0.5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</style:style>
    <style:style style:name="T113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P114" style:parent-style-name="Tekstpodstawowywcięty31" style:family="paragraph">
      <style:paragraph-properties fo:text-align="justify" fo:margin-bottom="0in" fo:line-height="150%" fo:margin-left="0.0159in">
        <style:tab-stops/>
      </style:paragraph-properties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T116" style:parent-style-name="Domyślnaczcionkaakapitu" style:family="text">
      <style:text-properties style:font-name-complex="Calibri" fo:color="#000000" fo:font-size="11pt" style:font-size-asian="11pt" style:font-size-complex="11pt"/>
    </style:style>
    <style:style style:name="P117" style:parent-style-name="Standard" style:family="paragraph">
      <style:paragraph-properties fo:margin-right="0.0347in"/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P118" style:parent-style-name="Standard" style:family="paragraph">
      <style:paragraph-properties fo:margin-right="0.0347in"/>
    </style:style>
    <style:style style:name="T119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120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21" style:parent-style-name="Tekstpodstawowy21" style:family="paragraph">
      <style:paragraph-properties fo:margin-bottom="0in" fo:line-height="100%" fo:margin-left="3.4416in" fo:margin-right="0.0354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123" style:parent-style-name="Domyślnaczcionkaakapitu" style:family="text">
      <style:text-properties style:font-name="Times New Roman" style:font-name-complex="Times New Roman" fo:font-weight="normal" style:font-weight-asian="normal" fo:font-style="italic" style:font-style-asian="italic" fo:color="#00000A" fo:font-size="11pt" style:font-size-asian="11pt" style:font-size-complex="11pt"/>
    </style:style>
    <style:style style:name="T124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P125" style:parent-style-name="Standard" style:family="paragraph">
      <style:paragraph-properties fo:text-align="justify" fo:margin-left="0.0208in" fo:text-indent="-0.0104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T131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132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Deklaracja <text:s/>o kontynuowaniu wychowania przedszkolnego</text:span></text:p>
      <text:p text:style-name="P4"><text:span text:style-name="T5">w Przedszkolu <text:s/>nr 2 w Łęczycy w roku szkolnym 202</text:span><text:span text:style-name="T6">4</text:span><text:span text:style-name="T7">/202</text:span><text:span text:style-name="T8">5</text:span></text:p>
      <text:p text:style-name="Standard"><text:span text:style-name="T9">1. Dane dziecka: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mię i nazwisko dziecka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Data i miejsce urodzenia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PESEL dziecka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Standard"><text:span text:style-name="T34">Adres miejsca zamieszkania</text:span>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<text:span text:style-name="T39">2. Dane rodziców/ prawnych opiekunów dziecka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Imię i nazwisko matki/opiekuna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Standard"><text:span text:style-name="T52">Adres miejsca zamieszkania</text:span>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Standard"><text:span text:style-name="T58"><text:s/>Numer telefonu kontaktowego</text:span></text:p>
            <text:p text:style-name="Standard"><text:span text:style-name="T59">Adres poczty elektronicznej</text:span></text:p>
          </table:table-cell>
          <table:table-cell table:style-name="TableCell60"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Imię i nazwisko ojca/opiekuna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Standard"><text:span text:style-name="T74">Adres miejsca zamieszkania</text:span>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Standard"><text:span text:style-name="T80">Numer telefonu kontaktowego</text:span></text:p>
            <text:p text:style-name="Standard"><text:span text:style-name="T81">Adres poczty elektronicznej</text:span></text:p>
          </table:table-cell>
          <table:table-cell table:style-name="TableCell82">
            <text:p text:style-name="P83"/>
          </table:table-cell>
        </table:table-row>
      </table:table>
      <text:p text:style-name="Standard"><text:span text:style-name="T84">3. Deklarowany pobyt dziecka w przedszkolu:</text:span></text:p>
      <text:p text:style-name="P85"/>
      <text:p text:style-name="P86"><text:span text:style-name="T87">1) Godziny pobytu dziecka w przedszkolu: od ................... <text:s/>do .....................</text:span></text:p>
      <text:p text:style-name="P88"><text:span text:style-name="T89">2) Posiłki: <text:s/>śniadanie<text:s/></text:span><text:span text:style-name="T90"></text:span><text:span text:style-name="T91"><text:s text:c="9"/>obiad<text:s/></text:span><text:span text:style-name="T92"></text:span><text:span text:style-name="T93"><text:s text:c="9"/>podwieczorek<text:s/></text:span><text:span text:style-name="T94"></text:span></text:p>
      <text:p text:style-name="P95"><text:span text:style-name="T96">4. Deklaracja i oświadczenie</text:span></text:p>
      <text:p text:style-name="P97"><text:span text:style-name="T98">1) Deklaruję kontynuowanie wychowania przedszkolnego córki/syna .…………………………...</text:span></text:p>
      <text:p text:style-name="P99"><text:span text:style-name="T100">w Przedszkolu nr 2 w Łęczycy w roku szkolnym<text:s/></text:span><text:span text:style-name="T101">202</text:span><text:span text:style-name="T102">4</text:span><text:span text:style-name="T103">/202</text:span><text:span text:style-name="T104">5</text:span><text:span text:style-name="T105">.</text:span></text:p>
      <text:p text:style-name="P106"><text:span text:style-name="T107">2)<text:s/></text:span><text:span text:style-name="T108">Oświadczam, że</text:span><text:span text:style-name="T109"><text:s text:c="2"/></text:span></text:p>
      <text:p text:style-name="P110"><text:span text:style-name="T111"><text:s text:c="6"/>a) wszystkie dane zawarte w deklaracji są prawdziwe,</text:span></text:p>
      <text:p text:style-name="P112"><text:span text:style-name="T113">b) niezwłocznie powiadomię dyrektora przedszkola o zmianie danych zawartych w deklaracji,</text:span></text:p>
      <text:p text:style-name="P114"><text:span text:style-name="T115">c) wyrażam zgodę na przetwarzanie danych osobowych zawartych we wniosku dla celów związanych z rekrutacją do przedszkola zgodnie z Art. 6 ust.1 lit. a)<text:s/></text:span><text:span text:style-name="T116">Rozporządzenia Parlamentu Europejskiego i Rady (UE) 2016/679 z dnia 27 kwietnia 2016 r. w sprawie ochrony osób fizycznych w związku z przetwarzaniem danych osobowych i w sprawie swobodnego przepływu takich danych oraz uchylenia dyrektywy 95/46/WE.</text:span></text:p>
      <text:p text:style-name="P117"/>
      <text:p text:style-name="P118"><text:span text:style-name="T119">Łęczyca, dnia</text:span><text:span text:style-name="T120"><text:s/>............................... <text:s text:c="44"/>.............................................................</text:span></text:p>
      <text:p text:style-name="P121"><text:span text:style-name="T122"><text:s text:c="11"/>(</text:span><text:span text:style-name="T123">czytelny podpis rodzica/opiekuna</text:span><text:span text:style-name="T124">)</text:span></text:p>
      <text:p text:style-name="P125"><text:span text:style-name="T126">6. Przyjęcie deklaracji przez dyrektora przedszkola</text:span></text:p>
      <text:p text:style-name="P127"/>
      <text:p text:style-name="P128"/>
      <text:p text:style-name="P129"/>
      <text:p text:style-name="P130"/>
      <text:p text:style-name="Standard"><text:span text:style-name="T131">Data przyjęcia deklaracji:<text:s/></text:span><text:span text:style-name="T132">………………………</text:span><text:span text:style-name="T133"><text:s text:c="22"/></text:span><text:span text:style-name="T134">............................................................</text:span><text:span text:style-name="T135"><text:s text:c="9"/></text:span></text:p>
      <text:p text:style-name="Standard"><text:span text:style-name="T136"><text:s text:c="106"/>(podpis dyrektora przedszk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wcięty31" style:display-name="Tekst podstawowy wcięty 31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complex="Times New Roman" fo:font-weight="normal" style:font-weight-asian="normal" style:font-weight-complex="normal" fo:color="#00000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04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drzej Pawlikowski</dc:creator>
    <meta:creation-date>2024-01-18T17:55:00Z</meta:creation-date>
    <dc:date>2024-01-18T17:55:00Z</dc:date>
    <meta:print-date>2022-01-21T11:3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1" meta:character-count="1966" meta:row-count="14" meta:non-whitespace-character-count="1688"/>
  </office:meta>
</office:document-meta>
</file>